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7204353"/>Přenosná váha Constant 14192-640C</text:p>
      <text:p text:style-name="P2">Funkce tlačítek:</text:p>
      <text:p text:style-name="P3">1) ON/OFF – zapnutí, vypnutí</text:p>
      <text:p text:style-name="P4">2) MODE - přepínání jednotek</text:p>
      <text:p text:style-name="P5">3) TARE – odečtení zátěže</text:p>
      <text:p text:style-name="P6">4) PCS – funkce počítání kusů</text:p>
      <text:p text:style-name="P7"/>
      <text:p text:style-name="P8">Funkce váhy:</text:p>
      <text:p text:style-name="P9">1) Stiskněte tlačítko ON/OFF cca. 2 vteřiny, na<text:s/>displeji se zobrazí ZERO a váha skočí</text:p>
      <text:p text:style-name="P10">do režimu vážení. Dalším stisknutím tlačítka váhu opět vypnete.</text:p>
      <text:p text:style-name="P11">2) Během běžného režimu vážení můžete stiskem tlačítka MODE přepínat jednotky</text:p>
      <text:p text:style-name="P12">(g, tl, ct, oz).</text:p>
      <text:p text:style-name="P13">3) Pokud chcete odečíst váhu mističky, na které budete vážit, položte ji na vážící</text:p>
      <text:p text:style-name="P14">plošinku, počkejte až se váha ustálí a stiskněte tlačítko TARE.</text:p>
      <text:p text:style-name="P15">4) Pokud chcete zapnout režim počítání kusů, zapněte váhu, nechte ji ustálit a stisknete tlačítko PCS. Poté umístěte na plošinku napočítaný vzorek, který potvrdíte stisknutím tlačítka PCS a MODE zároveň a vyberete, zda je vzorek 25, 50, 75 nebo 100 ks. Mezi vzorky přepínáte tlačítkem MODE. Opětovným stisknutím tlačítka PCS a MODE</text:p>
      <text:p text:style-name="P16">zároveň potvrdíte napočítaný vzorek a můžete pokračovat v počítání kusů. Pro</text:p>
      <text:p text:style-name="P17">navrácení do běžného režimu vážení stiskněte tlačítko MODE.</text:p>
      <text:p text:style-name="P18"/>
      <text:p text:style-name="P19">Poznámky:</text:p>
      <text:p text:style-name="P20">1) Neprovádějte demontáž váhy, pokud nejste osoba odborně způsobilá.</text:p>
      <text:p text:style-name="P21">2) Během delšího nepoužívání váhy prosím vyjměte baterie, aby nedošlo k poškození baterií nebo váhy.</text:p>
      <text:p text:style-name="P22">3) Nepoužívejte váhu v<text:s/>blízkosti horkého spotřebiče (mikrovlnná trouba, ohřívače, atd.)</text:p>
      <text:p text:style-name="P23">4) Nepoužívejte váhu v blízkosti elektromagnetických záření.</text:p>
      <text:p text:style-name="P24">5) Používejte váhu v prostoru, kde není větrno, nadměrné vibrace a další rušivé vlivy.</text:p>
      <text:p text:style-name="P25"/>
      <text:p text:style-name="P26">Hlášení váhy:</text:p>
      <text:p text:style-name="P27">1) Pokud se na displeji objeví LO, je potřeba vyměnit baterie.</text:p>
      <text:p text:style-name="P28">2) Pokud se na displeji zobrazí EEEEE, znamená to přetížení váhy,<text:s/>a mohly by jste si poškodit snímač hmotnosti.</text:p>
      <text:p text:style-name="P29">3) Pokud se na displeji po zapnutí váhy nic nezobrazí, zkontrolujte baterie,</text:p>
      <text:p text:style-name="P30">pravděpodobně bude potřeba výměny<text:s/>za nové.</text:p>
      <text:p text:style-name="P31">4) Pokud váha neukazuje správné hodnoty je potřeba ji seřídit.</text:p>
      <text:p text:style-name="P32"/>
      <text:p text:style-name="P33">Metroservis s.r.o.</text:p>
      <text:p text:style-name="P34">774 232 222, 774 232 226</text:p>
      <text:p text:style-name="Standard"><text:a xlink:href="mailto:info@metroservis.cz" office:target-frame-name="_top" xlink:show="replace"><text:span text:style-name="T35">info@metroservis.cz</text:span></text:a></text:p>
      <text:p text:style-name="P36">www.ohausvahy.cz</text:p>
      <text:p text:style-name="Standard"><text:bookmark-end text:name="_Hlk17204353"/><text:span text:style-name="T37">Přenosná váha Constant 14192-640C</text:span></text:p>
      <text:p text:style-name="P38">Funkce<text:s/>tlačítek:</text:p>
      <text:p text:style-name="P39">1) ON/OFF – zapnutí, vypnutí</text:p>
      <text:p text:style-name="P40">2) MODE - přepínání jednotek</text:p>
      <text:p text:style-name="P41">3) TARE – odečtení zátěže</text:p>
      <text:p text:style-name="P42">4) PCS – funkce počítání kusů</text:p>
      <text:p text:style-name="P43"/>
      <text:p text:style-name="P44">Funkce váhy:</text:p>
      <text:p text:style-name="P45">1) Stiskněte tlačítko ON/OFF cca. 2 vteřiny, na displeji se zobrazí ZERO a váha skočí</text:p>
      <text:p text:style-name="P46">do režimu vážení. Dalším stisknutím tlačítka váhu opět vypnete.</text:p>
      <text:p text:style-name="P47">2) Během běžného režimu vážení můžete stiskem tlačítka MODE přepínat jednotky</text:p>
      <text:p text:style-name="P48">(g, tl, ct, oz).</text:p>
      <text:p text:style-name="P49">3) Pokud chcete odečíst váhu mističky, na které budete vážit, položte ji na vážící</text:p>
      <text:p text:style-name="P50">plošinku, počkejte až se váha ustálí a<text:s/>stiskněte tlačítko TARE.</text:p>
      <text:p text:style-name="P51">4) Pokud chcete zapnout režim počítání kusů, zapněte váhu, nechte ji ustálit a stisknete tlačítko PCS. Poté umístěte na plošinku napočítaný vzorek, který potvrdíte stisknutím tlačítka PCS a MODE zároveň a vyberete, zda je vzorek 25, 50, 75 nebo 100 ks. Mezi vzorky přepínáte tlačítkem MODE. Opětovným stisknutím tlačítka PCS a MODE</text:p>
      <text:p text:style-name="P52">zároveň potvrdíte napočítaný vzorek a můžete pokračovat v počítání kusů. Pro</text:p>
      <text:p text:style-name="P53">navrácení do běžného režimu vážení stiskněte tlačítko MODE.</text:p>
      <text:p text:style-name="P54"/>
      <text:p text:style-name="P55">Poznámky:</text:p>
      <text:p text:style-name="P56">1) Neprovádějte demontáž váhy, pokud nejste osoba odborně způsobilá.</text:p>
      <text:p text:style-name="P57">2) Během delšího nepoužívání váhy prosím vyjměte baterie, aby nedošlo k poškození baterií nebo váhy.</text:p>
      <text:p text:style-name="P58">3) Nepoužívejte váhu v blízkosti horkého spotřebiče (mikrovlnná trouba, ohřívače, atd.)</text:p>
      <text:p text:style-name="P59">4) Nepoužívejte váhu v blízkosti elektromagnetických záření.</text:p>
      <text:p text:style-name="P60">5) Používejte váhu v prostoru, kde není větrno, nadměrné vibrace a další rušivé vlivy.</text:p>
      <text:p text:style-name="P61"/>
      <text:p text:style-name="P62">Hlášení váhy:</text:p>
      <text:p text:style-name="P63">1) Pokud se na displeji objeví LO, je potřeba vyměnit baterie.</text:p>
      <text:p text:style-name="P64">2) Pokud se na displeji zobrazí EEEEE, znamená to přetížení váhy,<text:s/>a mohly by jste si poškodit snímač hmotnosti.</text:p>
      <text:p text:style-name="P65">3) Pokud se na displeji po zapnutí váhy nic nezobrazí, zkontrolujte baterie,</text:p>
      <text:p text:style-name="P66">pravděpodobně bude potřeba výměny za nové.</text:p>
      <text:p text:style-name="P67">4) Pokud váha neukazuje správné hodnoty je potřeba ji seřídit.</text:p>
      <text:p text:style-name="P68"/>
      <text:p text:style-name="P69">Metroservis s.r.o.</text:p>
      <text:p text:style-name="P70">774 232 222, 774 232 226</text:p>
      <text:p text:style-name="Standard"><text:a xlink:href="mailto:info@metroservis.cz" office:target-frame-name="_top" xlink:show="replace"><text:span text:style-name="T71">info@metroservis.cz</text:span></text:a></text:p>
      <text:p text:style-name="Standard"><text:span text:style-name="T72">www.ohausvahy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istýnka</dc:creator>
    <meta:creation-date>2018-03-01T14:06:00Z</meta:creation-date>
    <dc:date>2019-08-20T12:41:00Z</dc:date>
    <meta:print-date>2018-03-01T16:03:00Z</meta:print-date>
    <meta:template xlink:href="Normal" xlink:type="simple"/>
    <meta:editing-cycles>6</meta:editing-cycles>
    <meta:editing-duration>PT1380S</meta:editing-duration>
    <meta:document-statistic meta:page-count="1" meta:paragraph-count="7" meta:word-count="566" meta:character-count="3905" meta:row-count="27" meta:non-whitespace-character-count="3346"/>
  </office:meta>
</office:document-meta>
</file>